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64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Preformatted_20_Text">
      <style:paragraph-properties fo:margin-left="3.016cm" fo:margin-right="0cm" fo:margin-top="0cm" fo:margin-bottom="0.101cm" style:contextual-spacing="false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3.016cm" fo:margin-right="0cm" fo:margin-top="0cm" fo:margin-bottom="0.101cm" style:contextual-spacing="false" fo:text-indent="0cm" style:auto-text-indent="false"/>
      <style:text-properties style:font-name="Verdana" fo:font-size="12pt" officeooo:paragraph-rsid="0016ecd4" style:font-size-asian="12pt" style:font-size-complex="12pt"/>
    </style:style>
    <style:style style:name="P13" style:family="paragraph" style:parent-style-name="Preformatted_20_Text">
      <style:paragraph-properties fo:margin-left="3.016cm" fo:margin-right="0cm" fo:margin-top="0cm" fo:margin-bottom="0cm" style:contextual-spacing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officeooo:rsid="0016ec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8 de may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544 FP UCR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Santa Fe vería con agrado que el Poder Ejecutivo: </text:span></text:p>
      <text:p text:style-name="P9"/>
      <text:p text:style-name="P9">A.- Promueva, a través del Ministerio que corresponda, un estudio exhaustivo sobre el tratamiento de los residuos sólidos que erradique el actual sistema de simple acumulación e incineración, aplicable en todo el ámbito de la <text:span text:style-name="T8">P</text:span>rovincia, convocando a participar de los mismos a entes y organismos que se especialicen en la materia. </text:p>
      <text:p text:style-name="P9"/>
      <text:p text:style-name="P9">B.- Que informe a esta Cámara los resultados de dichos estudios, adjuntando, si se presume factible, un programa que contemple la modificación definitiva en el tratamiento de los residuos sólidos en toda la <text:span text:style-name="T8">P</text:span>rovincia. </text:p>
      <text:p text:style-name="P9"/>
      <text:p text:style-name="P9">C.- Que el estudio abarque los siguientes ítems referenciales, entre otros que puedan considerarse: </text:p>
      <text:p text:style-name="P9"/>
      <text:p text:style-name="P13">1.- clasificación de los residuos en orgánicos e inorgánicos; </text:p>
      <text:p text:style-name="P11">2.- clasificación en origen; </text:p>
      <text:p text:style-name="P11">3.- clasificación en establecimientos receptores de RSU; </text:p>
      <text:p text:style-name="P11">4.- reutilización o reciclaje; </text:p>
      <text:p text:style-name="P11">5.- destino y procesamiento de envases usados y elementos de papel, vidrio, aluminio, acero, plástico, tetrapack y madera; </text:p>
      <text:p text:style-name="P11">6.- tratamiento de pilas, tubos fluorescentes, aceites, desechos tecnológicos y neumáticos; </text:p>
      <text:p text:style-name="P11">7.- compostaje de residuos orgánicos; </text:p>
      <text:p text:style-name="P11"><text:soft-page-break/>8.- mecanización de materia orgánica, biodigestión; </text:p>
      <text:p text:style-name="P11">9.- disposición domiciliaria y transporte; </text:p>
      <text:p text:style-name="P11">10.- inclusión social de trabajadores en las distintas etapas; </text:p>
      <text:p text:style-name="P11">11.- res<text:span text:style-name="T8">i</text:span>duos peligrosos; </text:p>
      <text:p text:style-name="P11">12.- cooperativas de clasificación y venta; </text:p>
      <text:p text:style-name="P11">13.- emprendimientos particulares de clasificación y venta; </text:p>
      <text:p text:style-name="P11">14.- incentivos; </text:p>
      <text:p text:style-name="P11">15.- costo de campaña permanente de concientización; </text:p>
      <text:p text:style-name="P11">16.- sanciones; </text:p>
      <text:p text:style-name="P11">17.- cuadro comparativo de ventajas e inconvenientes; </text:p>
      <text:p text:style-name="P11">18.- cronograma que contenga la concreción del programa en etapas; </text:p>
      <text:p text:style-name="P11">19.- experiencias llevadas a cabo en otros países y en localidades de nuestra <text:span text:style-name="T8">P</text:span>rovincia; </text:p>
      <text:p text:style-name="P11">20.- coordinación con Municipalidades y Comunas; </text:p>
      <text:p text:style-name="P11">21.- campañas con la industria y comercio a fin de utilizar materiales más fáciles de reciclar; </text:p>
      <text:p text:style-name="P12">22.- incorporac¡ón de empresas privadas que adhieran al programa; </text:p>
      <text:p text:style-name="P12">23.prueba piloto; </text:p>
      <text:p text:style-name="P13">24.- contralor, resultado y correcciones periódicas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02T08:31:14.720421800</dc:date>
    <meta:print-date>2015-05-29T10:17:1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36" meta:word-count="357" meta:character-count="2447" meta:non-whitespace-character-count="2091"/>
    <meta:user-defined meta:name="Información 1"/>
    <meta:user-defined meta:name="Información 2"/>
    <meta:user-defined meta:name="Información 3"/>
    <meta:user-defined meta:name="Información 4"/>
  </office:meta>
</office:document-meta>
</file>